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 text:start-value="16">
        <style:list-level-properties text:space-before="0.552in" text:min-label-width="0.302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5" style:parent-style-name="Fonteparág.padrão" style:family="text">
      <style:text-properties fo:color="#C4BC96" fo:font-size="16pt" style:font-size-asian="16pt" style:font-size-complex="16pt"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paragraph-properties fo:text-align="end"/>
    </style:style>
    <style:style style:name="T8" style:parent-style-name="Fonteparág.padrão" style:family="text">
      <style:text-properties fo:font-weight="bold" style:font-weight-asian="bold" fo:color="#000000" fo:font-size="26pt" style:font-size-asian="26pt" style:font-size-complex="16pt"/>
    </style:style>
    <style:style style:name="TableColumn10" style:family="table-column">
      <style:table-column-properties style:column-width="6.0555in"/>
    </style:style>
    <style:style style:name="Table9" style:family="table">
      <style:table-properties style:width="6.0555in" fo:margin-left="0in" table:align="left"/>
    </style:style>
    <style:style style:name="TableRow11" style:family="table-row">
      <style:table-row-properties style:min-row-height="0.4972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emEspaçamento" style:family="paragraph">
      <style:paragraph-properties fo:text-align="center"/>
    </style:style>
    <style:style style:name="P14" style:parent-style-name="SemEspaçamento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fo:font-size="18pt" style:font-size-asian="18pt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fo:font-size="20pt" style:font-size-asian="20pt"/>
    </style:style>
    <style:style style:name="P20" style:parent-style-name="Normal" style:family="paragraph">
      <style:paragraph-properties fo:text-align="end"/>
      <style:text-properties fo:color="#7F7F7F" fo:font-size="16pt" style:font-size-asian="16pt" style:font-size-complex="16pt"/>
    </style:style>
    <style:style style:name="T21" style:parent-style-name="Fonteparág.padrão" style:family="text">
      <style:text-properties fo:color="#C4BC96" fo:font-size="16pt" style:font-size-asian="16pt" style:font-size-complex="16pt" style:language-asian="pt" style:country-asian="BR"/>
    </style:style>
    <style:style style:name="P22" style:parent-style-name="Normal" style:family="paragraph">
      <style:paragraph-properties fo:text-align="center" fo:background-color="#BFBFBF"/>
      <style:text-properties fo:font-weight="bold" style:font-weight-asian="bold" fo:text-shadow="#C0C0C0 2pt 2pt" fo:color="#000000" fo:font-size="48pt" style:font-size-asian="48pt" fo:language="en" fo:country="US"/>
    </style:style>
    <style:style style:name="P23" style:parent-style-name="SemEspaçamento" style:family="paragraph">
      <style:paragraph-properties fo:line-height="0.0097in" fo:background-color="#BFBFBF"/>
      <style:text-properties fo:language="en" fo:country="US"/>
    </style:style>
    <style:style style:name="P24" style:parent-style-name="Normal" style:family="paragraph">
      <style:paragraph-properties fo:break-before="page"/>
    </style:style>
    <style:style style:name="T25" style:parent-style-name="Fonteparág.padrão" style:family="text">
      <style:text-properties style:font-name="Cambria" fo:font-weight="bold" style:font-weight-asian="bold" fo:font-size="16pt" style:font-size-asian="16pt" style:font-size-complex="14pt"/>
    </style:style>
    <style:style style:name="P26" style:parent-style-name="Normal" style:family="paragraph">
      <style:text-properties style:font-name="Cambria" fo:font-size="12pt" style:font-size-asian="12pt" style:font-size-complex="12pt"/>
    </style:style>
    <style:style style:name="P27" style:parent-style-name="Normal" style:family="paragraph">
      <style:text-properties style:font-name="Cambria" fo:font-size="12pt" style:font-size-asian="12pt" style:font-size-complex="12pt"/>
    </style:style>
    <style:style style:name="P28" style:parent-style-name="Normal" style:family="paragraph">
      <style:text-properties style:font-name="Cambria" fo:font-size="12pt" style:font-size-asian="12pt" style:font-size-complex="12pt"/>
    </style:style>
    <style:style style:name="P29" style:parent-style-name="Normal" style:family="paragraph">
      <style:text-properties style:font-name="Cambria" fo:font-size="12pt" style:font-size-asian="12pt" fo:language="en" fo:country="US"/>
    </style:style>
    <style:style style:name="P30" style:parent-style-name="Normal" style:family="paragraph">
      <style:text-properties style:font-name="Cambria" fo:font-size="12pt" style:font-size-asian="12pt" style:font-size-complex="12pt" fo:language="en" fo:country="US"/>
    </style:style>
    <style:style style:name="P31" style:parent-style-name="Normal" style:family="paragraph">
      <style:text-properties style:font-name="Cambria" fo:font-size="12pt" style:font-size-asian="12pt" style:font-size-complex="12pt" fo:language="en" fo:country="US"/>
    </style:style>
    <style:style style:name="P32" style:parent-style-name="Normal" style:family="paragraph">
      <style:text-properties style:font-name="Cambria" fo:font-size="12pt" style:font-size-asian="12pt" style:font-size-complex="12pt" fo:language="en" fo:country="US"/>
    </style:style>
    <style:style style:name="P33" style:parent-style-name="Normal" style:family="paragraph">
      <style:text-properties style:font-name="Cambria" fo:font-size="12pt" style:font-size-asian="12pt" style:font-size-complex="12pt" fo:language="en" fo:country="US"/>
    </style:style>
    <style:style style:name="T34" style:parent-style-name="apple-style-span" style:family="text">
      <style:text-properties style:font-name="Cambria" style:font-name-complex="Tahoma" fo:color="#2A2A2A" fo:font-size="12pt" style:font-size-asian="12pt" style:font-size-complex="9pt" fo:background-color="#FFFFFF" fo:language="en" fo:country="US"/>
    </style:style>
    <style:style style:name="T35" style:parent-style-name="apple-style-span" style:family="text">
      <style:text-properties style:font-name="Cambria" style:font-name-complex="Tahoma" fo:color="#2A2A2A" fo:font-size="12pt" style:font-size-asian="12pt" style:font-size-complex="9pt" fo:background-color="#FFFFFF"/>
    </style:style>
    <style:style style:name="P36" style:parent-style-name="Normal" style:family="paragraph">
      <style:text-properties style:font-name="Cambria" fo:font-size="12pt" style:font-size-asian="12pt" style:font-size-complex="12pt"/>
    </style:style>
    <style:style style:name="P37" style:parent-style-name="Normal" style:family="paragraph">
      <style:text-properties style:font-name="Cambria" fo:font-size="12pt" style:font-size-asian="12pt" style:font-size-complex="12pt"/>
    </style:style>
    <style:style style:name="P38" style:parent-style-name="Normal" style:family="paragraph">
      <style:text-properties style:font-name="Cambria" fo:font-size="12pt" style:font-size-asian="12pt" style:font-size-complex="12pt"/>
    </style:style>
    <style:style style:name="P39" style:parent-style-name="Normal" style:family="paragraph">
      <style:text-properties style:font-name="Cambria" fo:font-size="12pt" style:font-size-asian="12pt" style:font-size-complex="12pt"/>
    </style:style>
    <style:style style:name="P40" style:parent-style-name="Normal" style:family="paragraph">
      <style:text-properties style:font-name="Cambria" fo:font-size="12pt" style:font-size-asian="12pt" style:font-size-complex="12pt"/>
    </style:style>
    <style:style style:name="P41" style:parent-style-name="Normal" style:family="paragraph">
      <style:text-properties style:font-name="Cambria" fo:font-size="12pt" style:font-size-asian="12pt" style:font-size-complex="12pt"/>
    </style:style>
    <style:style style:name="P42" style:parent-style-name="Normal" style:family="paragraph">
      <style:text-properties style:font-name="Cambria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2pt"/>
    </style:style>
    <style:style style:name="P48" style:parent-style-name="Normal" style:family="paragraph">
      <style:text-properties style:font-name="Cambria" fo:font-weight="bold" style:font-weight-asian="bold" fo:font-size="16pt" style:font-size-asian="16pt" style:font-size-complex="12pt"/>
    </style:style>
    <style:style style:name="P49" style:parent-style-name="Normal" style:family="paragraph">
      <style:paragraph-properties fo:text-align="center"/>
      <style:text-properties style:font-name="Cambria" fo:font-weight="bold" style:font-weight-asian="bold" fo:font-size="16pt" style:font-size-asian="16pt" style:font-size-complex="12pt"/>
    </style:style>
    <style:style style:name="P50" style:parent-style-name="Normal" style:family="paragraph">
      <style:paragraph-properties fo:text-align="justify"/>
      <style:text-properties style:font-name="Cambria" fo:font-size="12pt" style:font-size-asian="12pt"/>
    </style:style>
    <style:style style:name="P51" style:parent-style-name="Normal" style:family="paragraph">
      <style:paragraph-properties fo:text-align="justify"/>
      <style:text-properties style:font-name="Cambria" fo:font-size="12pt" style:font-size-asian="12pt"/>
    </style:style>
    <style:style style:name="P52" style:parent-style-name="Normal" style:family="paragraph">
      <style:paragraph-properties fo:text-align="justify"/>
      <style:text-properties style:font-name="Cambria" fo:font-size="12pt" style:font-size-asian="12pt"/>
    </style:style>
    <style:style style:name="P53" style:parent-style-name="Normal" style:family="paragraph">
      <style:paragraph-properties fo:margin-bottom="0in"/>
      <style:text-properties style:font-name="Cambria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Cambria" fo:font-size="1pt" style:font-size-asian="1pt"/>
    </style:style>
    <style:style style:name="P55" style:parent-style-name="Normal" style:family="paragraph">
      <style:paragraph-properties fo:text-align="justify"/>
      <style:text-properties style:font-name="Cambria" fo:font-size="12pt" style:font-size-asian="12pt"/>
    </style:style>
    <style:style style:name="P56" style:parent-style-name="Normal" style:family="paragraph">
      <style:paragraph-properties fo:text-align="justify"/>
      <style:text-properties style:font-name="Cambria" fo:font-size="12pt" style:font-size-asian="12pt"/>
    </style:style>
    <style:style style:name="P57" style:parent-style-name="Normal" style:family="paragraph">
      <style:paragraph-properties fo:text-align="justify"/>
      <style:text-properties style:font-name="Cambria" fo:font-size="12pt" style:font-size-asian="12pt"/>
    </style:style>
    <style:style style:name="P58" style:parent-style-name="Normal" style:family="paragraph">
      <style:paragraph-properties fo:text-align="justify"/>
      <style:text-properties style:font-name="Cambria" fo:font-size="12pt" style:font-size-asian="12pt"/>
    </style:style>
    <style:style style:name="P59" style:parent-style-name="Normal" style:family="paragraph">
      <style:paragraph-properties fo:text-align="justify"/>
      <style:text-properties style:font-name="Cambria" fo:font-size="12pt" style:font-size-asian="12pt"/>
    </style:style>
    <style:style style:name="P60" style:parent-style-name="Normal" style:family="paragraph">
      <style:paragraph-properties fo:text-align="justify"/>
      <style:text-properties style:font-name="Cambria" fo:font-size="12pt" style:font-size-asian="12pt"/>
    </style:style>
    <style:style style:name="P61" style:parent-style-name="Normal" style:family="paragraph">
      <style:paragraph-properties fo:text-align="justify"/>
      <style:text-properties style:font-name="Cambria" fo:font-size="12pt" style:font-size-asian="12pt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Cambria" fo:font-size="12pt" style:font-size-asian="12pt" style:font-size-complex="12pt"/>
    </style:style>
    <style:style style:name="T64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Cambria" fo:font-size="12pt" style:font-size-asian="12pt"/>
    </style:style>
    <style:style style:name="P67" style:parent-style-name="Normal" style:family="paragraph">
      <style:paragraph-properties fo:margin-bottom="0in"/>
      <style:text-properties style:font-name="Cambria" style:font-name-complex="Arial" fo:font-size="9pt" style:font-size-asian="9pt" style:font-size-complex="12pt"/>
    </style:style>
    <style:style style:name="P68" style:parent-style-name="Normal" style:family="paragraph">
      <style:paragraph-properties fo:text-align="justify" fo:margin-bottom="0in"/>
    </style:style>
    <style:style style:name="T69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Cambria" fo:font-size="12pt" style:font-size-asian="12pt"/>
    </style:style>
    <style:style style:name="P71" style:parent-style-name="Normal" style:family="paragraph">
      <style:paragraph-properties fo:text-align="justify" fo:margin-bottom="0in"/>
      <style:text-properties style:font-name="Cambria" style:font-name-complex="Arial" fo:font-size="9pt" style:font-size-asian="9pt" style:font-size-complex="12pt"/>
    </style:style>
    <style:style style:name="P72" style:parent-style-name="Normal" style:family="paragraph">
      <style:paragraph-properties fo:text-align="justify" fo:margin-bottom="0in"/>
    </style:style>
    <style:style style:name="T73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Cambria" fo:font-size="12pt" style:font-size-asian="12pt"/>
    </style:style>
    <style:style style:name="T75" style:parent-style-name="Fonteparág.padrão" style:family="text">
      <style:text-properties style:font-name="Cambria" fo:font-size="12pt" style:font-size-asian="12pt"/>
    </style:style>
    <style:style style:name="P76" style:parent-style-name="Normal" style:family="paragraph">
      <style:paragraph-properties fo:text-align="justify" fo:margin-bottom="0in"/>
      <style:text-properties style:font-name="Cambria" style:font-name-complex="Arial" fo:font-size="9pt" style:font-size-asian="9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Cambria" fo:font-size="12pt" style:font-size-asian="12pt"/>
    </style:style>
    <style:style style:name="P80" style:parent-style-name="Normal" style:family="paragraph">
      <style:paragraph-properties fo:margin-bottom="0in"/>
      <style:text-properties style:font-name="Cambria" style:font-name-complex="Arial" fo:font-size="9pt" style:font-size-asian="9pt" style:font-size-complex="12pt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Cambria" fo:font-size="12pt" style:font-size-asian="12pt"/>
    </style:style>
    <style:style style:name="P85" style:parent-style-name="Normal" style:family="paragraph">
      <style:paragraph-properties fo:margin-bottom="0in"/>
      <style:text-properties style:font-name="Cambria" style:font-name-complex="Arial" fo:font-size="9pt" style:font-size-asian="9pt" style:font-size-complex="12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mbria" fo:font-size="12pt" style:font-size-asian="12pt"/>
    </style:style>
    <style:style style:name="P89" style:parent-style-name="Normal" style:family="paragraph">
      <style:paragraph-properties fo:margin-bottom="0in"/>
      <style:text-properties style:font-name="Cambria" style:font-name-complex="Arial" fo:font-size="9pt" style:font-size-asian="9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Cambria" fo:font-size="12pt" style:font-size-asian="12pt"/>
    </style:style>
    <style:style style:name="P94" style:parent-style-name="Normal" style:family="paragraph">
      <style:paragraph-properties fo:text-align="justify"/>
      <style:text-properties style:font-name="Cambria" fo:font-size="1pt" style:font-size-asian="1pt"/>
    </style:style>
    <style:style style:name="P95" style:parent-style-name="Normal" style:family="paragraph">
      <style:paragraph-properties fo:text-align="justify"/>
      <style:text-properties style:font-name="Cambria" fo:font-size="12pt" style:font-size-asian="12pt"/>
    </style:style>
    <style:style style:name="P96" style:parent-style-name="Normal" style:family="paragraph">
      <style:paragraph-properties fo:text-align="justify" fo:margin-bottom="0in"/>
    </style:style>
    <style:style style:name="T97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Cambria" style:font-name-complex="Arial" fo:font-weight="bold" style:font-weight-asian="bold" fo:font-size="16pt" style:font-size-asian="16pt" style:font-size-complex="12pt"/>
    </style:style>
    <style:style style:name="T99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Cambria" fo:font-size="12pt" style:font-size-asian="12pt"/>
    </style:style>
    <style:style style:name="P101" style:parent-style-name="Normal" style:family="paragraph">
      <style:paragraph-properties fo:text-align="justify" fo:margin-bottom="0in"/>
      <style:text-properties style:font-name="Cambria" style:font-name-complex="Arial" fo:font-size="9pt" style:font-size-asian="9pt" style:font-size-complex="12pt"/>
    </style:style>
    <style:style style:name="P102" style:parent-style-name="Normal" style:family="paragraph">
      <style:paragraph-properties fo:text-align="justify"/>
      <style:text-properties style:font-name="Cambria" fo:font-size="12pt" style:font-size-asian="12pt"/>
    </style:style>
    <style:style style:name="P103" style:parent-style-name="Normal" style:family="paragraph">
      <style:paragraph-properties fo:text-align="justify"/>
      <style:text-properties style:font-name="Cambria" fo:font-size="12pt" style:font-size-asian="12pt"/>
    </style:style>
    <style:style style:name="P104" style:parent-style-name="Normal" style:family="paragraph">
      <style:paragraph-properties fo:text-align="justify"/>
      <style:text-properties style:font-name="Cambria" fo:font-size="12pt" style:font-size-asian="12pt"/>
    </style:style>
    <style:style style:name="P105" style:parent-style-name="Normal" style:family="paragraph">
      <style:paragraph-properties fo:text-align="justify"/>
      <style:text-properties style:font-name="Cambria" fo:font-size="12pt" style:font-size-asian="12pt"/>
    </style:style>
    <style:style style:name="P106" style:parent-style-name="Normal" style:family="paragraph">
      <style:paragraph-properties fo:text-align="justify"/>
      <style:text-properties style:font-name="Cambria" fo:font-size="12pt" style:font-size-asian="12pt"/>
    </style:style>
    <style:style style:name="P107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108" style:parent-style-name="Normal" style:family="paragraph">
      <style:paragraph-properties fo:text-align="center" fo:margin-bottom="0in" fo:text-indent="0.4923in"/>
      <style:text-properties style:font-name="Cambria" style:font-name-complex="Arial" fo:font-size="16pt" style:font-size-asian="16pt" style:font-size-complex="12pt"/>
    </style:style>
    <style:style style:name="P109" style:parent-style-name="Normal" style:family="paragraph">
      <style:paragraph-properties fo:text-align="center" fo:margin-bottom="0in" fo:text-indent="0.4923in"/>
      <style:text-properties style:font-name="Cambria" style:font-name-complex="Arial" fo:font-size="16pt" style:font-size-asian="16pt" style:font-size-complex="12pt"/>
    </style:style>
    <style:style style:name="P11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in"/>
    </style:style>
    <style:style style:name="T115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mbria" style:font-name-complex="Arial" fo:font-style="italic" style:font-style-asian="italic" fo:font-size="12pt" style:font-size-asian="12pt" style:font-size-complex="12pt"/>
    </style:style>
    <style:style style:name="T118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122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123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124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31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13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34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37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3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40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43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/>
    </style:style>
    <style:style style:name="P146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49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54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5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5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60" style:parent-style-name="ParágrafodaLista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16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6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6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7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7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73" style:parent-style-name="Normal" style:family="paragraph">
      <style:paragraph-properties fo:text-align="justify" fo:margin-bottom="0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175" style:parent-style-name="Normal" style:family="paragraph">
      <style:paragraph-properties fo:text-align="center" fo:margin-bottom="0in" fo:text-indent="0.4923in"/>
      <style:text-properties style:font-name="Cambria" style:font-name-complex="Arial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7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P194" style:parent-style-name="Normal" style:family="paragraph">
      <style:paragraph-properties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195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19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9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text-indent="0.4923in"/>
    </style:style>
    <style:style style:name="T201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mbria" style:font-name-complex="Arial" fo:font-style="italic" style:font-style-asian="italic" fo:font-size="12pt" style:font-size-asian="12pt" style:font-size-complex="12pt"/>
    </style:style>
    <style:style style:name="T203" style:parent-style-name="Fonteparág.padrão" style:family="text">
      <style:text-properties style:font-name="Cambria" style:font-name-complex="Arial" fo:font-style="italic" style:font-style-asian="italic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text-indent="0.4923in"/>
    </style:style>
    <style:style style:name="T206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mbria" style:font-name-complex="Arial" fo:font-style="italic" style:font-style-asian="italic" fo:font-size="12pt" style:font-size-asian="12pt" style:font-size-complex="12pt"/>
    </style:style>
    <style:style style:name="T208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1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11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12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14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21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text-indent="0.4923in"/>
      <style:text-properties style:font-name="Cambria" style:font-name-complex="Arial" fo:color="#000000" fo:font-size="12pt" style:font-size-asian="12pt" style:font-size-complex="12pt"/>
    </style:style>
    <style:style style:name="P220" style:parent-style-name="Normal" style:family="paragraph">
      <style:paragraph-properties fo:text-align="justify" fo:margin-bottom="0in"/>
    </style:style>
    <style:style style:name="T221" style:parent-style-name="Fonteparág.padrão" style:family="text">
      <style:text-properties style:font-name="Cambria" fo:color="#000000" fo:font-size="12pt" style:font-size-asian="12pt" style:font-size-complex="12pt"/>
    </style:style>
    <style:style style:name="T222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224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25" style:parent-style-name="Normal" style:family="paragraph">
      <style:paragraph-properties fo:text-align="justify" fo:margin-bottom="0in"/>
    </style:style>
    <style:style style:name="T226" style:parent-style-name="Fonteparág.padrão" style:family="text">
      <style:text-properties style:font-name="Cambria" style:font-name-complex="Arial" fo:color="#000000" fo:font-size="12pt" style:font-size-asian="12pt" style:font-size-complex="12pt"/>
    </style:style>
    <style:style style:name="T227" style:parent-style-name="Fonteparág.padrão" style:family="text">
      <style:text-properties style:font-name="Cambria" style:font-name-complex="Arial" fo:color="#000000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text-indent="0.4923in"/>
      <style:text-properties style:font-name="Cambria" style:font-name-complex="Arial" fo:font-size="16pt" style:font-size-asian="16pt" style:font-size-complex="12pt"/>
    </style:style>
    <style:style style:name="P229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23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text-indent="0.4923in"/>
      <style:text-properties style:font-name="Cambria" style:font-name-complex="Arial" fo:font-size="16pt" style:font-size-asian="16pt" style:font-size-complex="12pt"/>
    </style:style>
    <style:style style:name="P239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24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5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5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5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text-indent="0.4923in"/>
      <style:text-properties style:font-name="Cambria" style:font-name-complex="Arial" fo:font-size="16pt" style:font-size-asian="16pt" style:font-size-complex="12pt"/>
    </style:style>
    <style:style style:name="P255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25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text-indent="0.4923in"/>
    </style:style>
    <style:style style:name="T259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Cambria" style:font-name-complex="Arial" style:font-weight-complex="bold" fo:color="#222222" fo:font-size="12pt" style:font-size-asian="12pt" style:font-size-complex="12pt"/>
    </style:style>
    <style:style style:name="T261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263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64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65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66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6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68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69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0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1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2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3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4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5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6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8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7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2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28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9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9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9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text-indent="0.4923in"/>
      <style:text-properties style:font-name="Cambria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text-indent="0.4923in"/>
      <style:text-properties style:font-name="Cambria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text-indent="0.4923in"/>
      <style:text-properties style:font-name="Cambria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text-indent="0.4923in"/>
      <style:text-properties style:font-name="Cambria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text-indent="0.4923in"/>
      <style:text-properties style:font-name="Cambria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text-indent="0.4923in"/>
      <style:text-properties style:font-name="Cambria" style:font-name-complex="Arial" fo:font-size="12pt" style:font-size-asian="12pt" style:font-size-complex="12pt"/>
    </style:style>
    <style:style style:name="P300" style:parent-style-name="Normal" style:family="paragraph">
      <style:paragraph-properties fo:margin-bottom="0in"/>
      <style:text-properties style:font-name="Cambria" style:font-name-complex="Arial" fo:font-size="12pt" style:font-size-asian="12pt" style:font-size-complex="12pt"/>
    </style:style>
    <style:style style:name="P301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302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0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0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text-indent="0.4923in"/>
    </style:style>
    <style:style style:name="T308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Cambria" style:font-name-complex="Arial" fo:font-weight="bold" style:font-weight-asian="bold" fo:font-size="16pt" style:font-size-asian="16pt" style:font-size-complex="12pt"/>
    </style:style>
    <style:style style:name="P310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1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14" style:parent-style-name="Normal" style:family="paragraph">
      <style:paragraph-properties fo:text-align="justify" fo:margin-bottom="0in" fo:text-indent="0.4923in"/>
    </style:style>
    <style:style style:name="T315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317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21" style:parent-style-name="ParágrafodaLista" style:family="paragraph">
      <style:paragraph-properties fo:text-align="center" fo:margin-bottom="0in" fo:margin-left="0.552in">
        <style:tab-stops/>
      </style:paragraph-properties>
      <style:text-properties style:font-name="Cambria" style:font-name-complex="Arial" fo:font-weight="bold" style:font-weight-asian="bold" fo:font-size="16pt" style:font-size-asian="16pt" style:font-size-complex="12pt"/>
    </style:style>
    <style:style style:name="P322" style:parent-style-name="Normal" style:family="paragraph">
      <style:paragraph-properties fo:text-align="justify" fo:margin-bottom="0in" fo:text-indent="0.4923in"/>
    </style:style>
    <style:style style:name="T323" style:parent-style-name="Fonteparág.padrão" style:family="text"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4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2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3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40" style:parent-style-name="ParágrafodaLista" style:family="paragraph">
      <style:paragraph-properties fo:text-align="center" fo:margin-bottom="0in" fo:margin-left="0.552in">
        <style:tab-stops/>
      </style:paragraph-properties>
    </style:style>
    <style:style style:name="T341" style:parent-style-name="Fonteparág.padrão" style:family="text">
      <style:text-properties style:font-name="Cambria" style:font-name-complex="Arial" fo:font-weight="bold" style:font-weight-asian="bold" fo:font-size="16pt" style:font-size-asian="16pt" style:font-size-complex="12pt"/>
    </style:style>
    <style:style style:name="P34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4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4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4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4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348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349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350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351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35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5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5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5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5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5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58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35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6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6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6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65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7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36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78" style:parent-style-name="ParágrafodaLista" style:family="paragraph">
      <style:paragraph-properties fo:text-align="center" fo:margin-bottom="0in"/>
      <style:text-properties style:font-name="Cambria" style:font-name-complex="Arial" fo:font-weight="bold" style:font-weight-asian="bold" fo:font-size="16pt" style:font-size-asian="16pt" style:font-size-complex="12pt"/>
    </style:style>
    <style:style style:name="P37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8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8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82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383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384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38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8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8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8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9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91" style:parent-style-name="ParágrafodaLista" style:family="paragraph">
      <style:paragraph-properties fo:text-align="center" fo:margin-bottom="0in" fo:margin-left="0.552in">
        <style:tab-stops/>
      </style:paragraph-properties>
    </style:style>
    <style:style style:name="T392" style:parent-style-name="Fonteparág.padrão" style:family="text">
      <style:text-properties style:font-name="Cambria" style:font-name-complex="Arial" fo:font-weight="bold" style:font-weight-asian="bold" fo:font-size="16pt" style:font-size-asian="16pt" style:font-size-complex="12pt"/>
    </style:style>
    <style:style style:name="P393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2pt" style:font-size-asian="12pt" style:font-size-complex="12pt"/>
    </style:style>
    <style:style style:name="P394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9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9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398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9" style:parent-style-name="Normal" style:family="paragraph">
      <style:paragraph-properties fo:text-align="justify" fo:margin-bottom="0in" fo:text-indent="0.4923in"/>
    </style:style>
    <style:style style:name="T400" style:parent-style-name="Fonteparág.padrão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0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0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0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0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0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07" style:parent-style-name="Normal" style:family="paragraph">
      <style:paragraph-properties fo:text-align="justify" fo:margin-bottom="0in" fo:text-indent="0.4923in"/>
      <style:text-properties style:font-name="Cambria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41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20" style:parent-style-name="Normal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421" style:parent-style-name="Normal" style:family="paragraph">
      <style:paragraph-properties fo:text-align="justify"/>
      <style:text-properties style:font-name="Cambria" style:font-name-complex="Arial" fo:font-size="12pt" style:font-size-asian="12pt" style:font-size-complex="12pt"/>
    </style:style>
    <style:style style:name="P422" style:parent-style-name="Normal" style:family="paragraph">
      <style:paragraph-properties fo:text-align="justify" fo:margin-bottom="0in"/>
    </style:style>
    <style:style style:name="T423" style:parent-style-name="Fonteparág.padrão" style:family="text">
      <style:text-properties style:font-name="Cambria" style:font-name-asian="Times New Roman" fo:letter-spacing="-0.0104in" fo:font-size="12pt" style:font-size-asian="12pt" style:font-size-complex="12pt"/>
    </style:style>
    <style:style style:name="T424" style:parent-style-name="Título1Char" style:family="text">
      <style:text-properties style:font-name-asian="Calibri" fo:font-weight="normal" style:font-weight-asian="normal" style:use-window-font-color="true" fo:font-size="12pt" style:font-size-asian="12pt"/>
    </style:style>
    <style:style style:name="T425" style:parent-style-name="Título1Char" style:family="text">
      <style:text-properties style:font-name-asian="Calibri" fo:font-weight="normal" style:font-weight-asian="normal" style:use-window-font-color="true" fo:font-size="12pt" style:font-size-asian="12pt"/>
    </style:style>
    <style:style style:name="T426" style:parent-style-name="Título1Char" style:family="text">
      <style:text-properties style:font-name-asian="Calibri" fo:font-weight="normal" style:font-weight-asian="normal" style:use-window-font-color="true" fo:font-size="12pt" style:font-size-asian="12pt"/>
    </style:style>
    <style:style style:name="T427" style:parent-style-name="Fonteparág.padrão" style:family="text">
      <style:text-properties style:font-name="Cambria" style:font-name-asian="Times New Roman" text:display="none" fo:letter-spacing="-0.0104in" fo:font-size="12pt" style:font-size-asian="12pt" style:font-size-complex="12pt"/>
    </style:style>
    <style:style style:name="T428" style:parent-style-name="Fonteparág.padrão" style:family="text">
      <style:text-properties style:font-name="Cambria" style:font-name-asian="Times New Roman" text:display="none" fo:letter-spacing="-0.0104in" fo:font-size="12pt" style:font-size-asian="12pt" style:font-size-complex="12pt"/>
    </style:style>
    <style:style style:name="T429" style:parent-style-name="Fonteparág.padrão" style:family="text">
      <style:text-properties style:font-name="Cambria" style:font-name-asian="Times New Roman" text:display="none" fo:letter-spacing="0.0208in" fo:font-size="12pt" style:font-size-asian="12pt" style:font-size-complex="12pt"/>
    </style:style>
    <style:style style:name="T430" style:parent-style-name="Fonteparág.padrão" style:family="text">
      <style:text-properties style:font-name="Cambria" style:font-name-asian="Times New Roman" text:display="none" fo:letter-spacing="-0.0208in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text-indent="0.4923in"/>
      <style:text-properties style:font-name="Cambria" style:font-name-complex="Arial" fo:font-weight="bold" style:font-weight-asian="bold" fo:font-size="16pt" style:font-size-asian="16pt" style:font-size-complex="12pt"/>
    </style:style>
    <style:style style:name="P43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3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34" style:parent-style-name="Normal" style:family="paragraph">
      <style:paragraph-properties fo:text-align="justify" fo:margin-bottom="0in" fo:text-indent="0.4923in"/>
    </style:style>
    <style:style style:name="T435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Cambria" fo:font-size="12pt" style:font-size-asian="12pt" style:font-size-complex="12pt" fo:language="pt" fo:country="PT"/>
    </style:style>
    <style:style style:name="T437" style:parent-style-name="Fonteparág.padrão" style:family="text">
      <style:text-properties style:font-name="Cambria" fo:font-size="12pt" style:font-size-asian="12pt" style:font-size-complex="12pt" fo:language="pt" fo:country="PT"/>
    </style:style>
    <style:style style:name="T438" style:parent-style-name="Fonteparág.padrão" style:family="text">
      <style:text-properties style:font-name="Cambria" fo:font-size="12pt" style:font-size-asian="12pt" style:font-size-complex="12pt"/>
    </style:style>
    <style:style style:name="T439" style:parent-style-name="Fonteparág.padrão" style:family="text">
      <style:text-properties style:font-name="Cambria" fo:font-size="12pt" style:font-size-asian="12pt" style:font-size-complex="12pt" fo:language="pt" fo:country="PT"/>
    </style:style>
    <style:style style:name="P440" style:parent-style-name="Normal" style:family="paragraph">
      <style:paragraph-properties fo:text-align="justify" fo:margin-bottom="0in" fo:text-indent="0.4923in"/>
      <style:text-properties style:font-name="Cambria" fo:font-size="12pt" style:font-size-asian="12pt" style:font-size-complex="12pt"/>
    </style:style>
    <style:style style:name="P441" style:parent-style-name="Textbody" style:family="paragraph">
      <style:paragraph-properties fo:text-align="justify" fo:line-height="115%" fo:text-indent="0.177in">
        <style:tab-stops>
          <style:tab-stop style:type="left" style:position="0in"/>
        </style:tab-stops>
      </style:paragraph-properties>
    </style:style>
    <style:style style:name="T442" style:parent-style-name="Fonteparág.padrão" style:family="text">
      <style:text-properties style:font-name="Cambria"/>
    </style:style>
    <style:style style:name="T443" style:parent-style-name="Fonteparág.padrão" style:family="text">
      <style:text-properties style:font-name="Cambria" fo:language="pt" fo:country="PT"/>
    </style:style>
    <style:style style:name="T444" style:parent-style-name="Fonteparág.padrão" style:family="text">
      <style:text-properties style:font-name="Cambria" fo:language="pt" fo:country="PT"/>
    </style:style>
    <style:style style:name="P445" style:parent-style-name="Textbody" style:family="paragraph">
      <style:paragraph-properties fo:text-align="justify" fo:line-height="115%" fo:text-indent="0.177in">
        <style:tab-stops>
          <style:tab-stop style:type="left" style:position="0in"/>
        </style:tab-stops>
      </style:paragraph-properties>
      <style:text-properties style:font-name="Cambria" fo:language="pt" fo:country="PT"/>
    </style:style>
    <style:style style:name="P446" style:parent-style-name="Textbody" style:family="paragraph">
      <style:paragraph-properties fo:text-align="justify" fo:line-height="115%" fo:text-indent="0.1875in"/>
      <style:text-properties style:font-name="Cambria" fo:language="pt" fo:country="PT"/>
    </style:style>
    <style:style style:name="P447" style:parent-style-name="Textbody" style:family="paragraph">
      <style:paragraph-properties fo:text-align="justify" fo:line-height="115%" fo:text-indent="0.1875in"/>
      <style:text-properties style:font-name="Cambria" fo:language="pt" fo:country="PT"/>
    </style:style>
    <style:style style:name="P448" style:parent-style-name="Textbody" style:family="paragraph">
      <style:paragraph-properties fo:text-align="justify" fo:line-height="115%" fo:text-indent="0.1875in"/>
      <style:text-properties style:font-name="Cambria" fo:language="pt" fo:country="PT"/>
    </style:style>
    <style:style style:name="P44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 fo:language="pt" fo:country="PT"/>
    </style:style>
    <style:style style:name="P45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59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1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2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3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4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5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7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8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69" style:parent-style-name="NormalWeb" style:family="paragraph">
      <style:paragraph-properties fo:text-align="center" fo:margin-top="0in" fo:margin-bottom="0in" fo:line-height="115%" fo:text-indent="0.4923in"/>
    </style:style>
    <style:style style:name="T470" style:parent-style-name="Forte" style:family="text">
      <style:text-properties style:font-name="Cambria" style:font-name-complex="Arial" fo:font-size="16pt" style:font-size-asian="16pt"/>
    </style:style>
    <style:style style:name="P471" style:parent-style-name="NormalWeb" style:family="paragraph">
      <style:paragraph-properties fo:text-align="center" fo:margin-top="0in" fo:margin-bottom="0in" fo:line-height="115%" fo:text-indent="0.4923in"/>
      <style:text-properties style:font-name="Cambria"/>
    </style:style>
    <style:style style:name="P472" style:parent-style-name="NormalWeb" style:family="paragraph">
      <style:paragraph-properties fo:text-align="center" fo:margin-top="0in" fo:margin-bottom="0in" fo:line-height="115%" fo:text-indent="0.4923in"/>
      <style:text-properties style:font-name="Cambria"/>
    </style:style>
    <style:style style:name="P473" style:parent-style-name="NormalWeb" style:family="paragraph">
      <style:paragraph-properties fo:margin-top="0in" fo:margin-bottom="0in" fo:line-height="115%"/>
    </style:style>
    <style:style style:name="T474" style:parent-style-name="Forte" style:family="text">
      <style:text-properties style:font-name="Cambria" style:font-name-complex="Arial" fo:font-weight="normal" style:font-weight-asian="normal"/>
    </style:style>
    <style:style style:name="T475" style:parent-style-name="Fonteparág.padrão" style:family="text">
      <style:text-properties style:font-name="Cambria" style:font-name-complex="Arial"/>
    </style:style>
    <style:style style:name="T476" style:parent-style-name="Ênfase" style:family="text">
      <style:text-properties style:font-name="Cambria" style:font-name-complex="Arial"/>
    </style:style>
    <style:style style:name="T477" style:parent-style-name="Fonteparág.padrão" style:family="text">
      <style:text-properties style:font-name="Cambria" style:font-name-complex="Arial"/>
    </style:style>
    <style:style style:name="P478" style:parent-style-name="NormalWeb" style:family="paragraph">
      <style:paragraph-properties fo:margin-top="0in" fo:margin-bottom="0in" fo:line-height="115%" fo:text-indent="0.4923in"/>
      <style:text-properties style:font-name="Cambria"/>
    </style:style>
    <style:style style:name="P479" style:parent-style-name="NormalWeb" style:family="paragraph">
      <style:paragraph-properties fo:margin-top="0in" fo:margin-bottom="0in" fo:line-height="115%"/>
    </style:style>
    <style:style style:name="T480" style:parent-style-name="Fonteparág.padrão" style:family="text">
      <style:text-properties style:font-name="Cambria" style:font-name-complex="Arial"/>
    </style:style>
    <style:style style:name="P481" style:parent-style-name="NormalWeb" style:family="paragraph">
      <style:paragraph-properties fo:margin-top="0in" fo:margin-bottom="0in" fo:line-height="115%" fo:text-indent="0.4923in"/>
      <style:text-properties style:font-name="Cambria" style:font-name-complex="Arial"/>
    </style:style>
    <style:style style:name="P482" style:parent-style-name="NormalWeb" style:family="paragraph">
      <style:paragraph-properties fo:margin-top="0in" fo:margin-bottom="0in" fo:line-height="115%"/>
      <style:text-properties style:font-name="Cambria" style:font-name-complex="Arial"/>
    </style:style>
    <style:style style:name="P483" style:parent-style-name="NormalWeb" style:family="paragraph">
      <style:paragraph-properties fo:margin-top="0in" fo:margin-bottom="0in" fo:line-height="115%" fo:text-indent="0.4923in"/>
      <style:text-properties style:font-name="Cambria" style:font-name-complex="Arial"/>
    </style:style>
    <style:style style:name="P484" style:parent-style-name="NormalWeb" style:family="paragraph">
      <style:paragraph-properties fo:margin-top="0in" fo:margin-bottom="0in" fo:line-height="115%"/>
    </style:style>
    <style:style style:name="T485" style:parent-style-name="Fonteparág.padrão" style:family="text">
      <style:text-properties style:font-name="Cambria" style:font-name-complex="Arial"/>
    </style:style>
    <style:style style:name="P486" style:parent-style-name="Normal" style:family="paragraph">
      <style:paragraph-properties fo:text-align="justify" fo:margin-bottom="0in" fo:text-indent="0.4923in"/>
      <style:text-properties style:font-name="Cambria" style:font-name-complex="Arial" fo:font-size="12pt" style:font-size-asian="12pt" style:font-size-complex="12pt"/>
    </style:style>
    <style:style style:name="P487" style:parent-style-name="Normal" style:family="paragraph">
      <style:paragraph-properties fo:text-align="justify"/>
      <style:text-properties style:font-name="Cambria" fo:font-size="12pt" style:font-size-asian="12pt" style:font-size-complex="12pt"/>
    </style:style>
    <style:style style:family="graphic" style:name="a6" style:parent-style-name="Graphics">
      <style:graphic-properties fo:min-width="0.46181in" fo:min-height="5.14167in" fo:wrap-option="wrap" fo:border="0.03125in solid #a5a5a5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0.98056in" fo:min-height="7.44167in" fo:wrap-option="wrap" fo:padding-top="0in" fo:padding-bottom="0in" fo:padding-left="0.25in" fo:padding-right="0.25in" draw:textarea-vertical-align="top" style:wrap="run-through" style:run-through="foreground" style:writing-mode="lr-tb" draw:fill="solid" draw:fill-color="#a5a5a5" draw:opacity="89.803%" draw:stroke="none" style:horizontal-rel="page" style:vertical-rel="page" style:horizontal-pos="center" style:vertical-pos="middle" draw:auto-grow-width="false" draw:auto-grow-height="false"/>
      <style:paragraph-properties/>
    </style:style>
    <style:style style:family="graphic" style:name="a1">
      <style:graphic-properties style:writing-mode="lr-tb" draw:fill="solid" draw:fill-color="#205867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56806in" fo:min-height="5.14167in" fo:wrap-option="wrap" fo:border="0.03125in solid #a5a5a5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5278in" fo:min-height="5.02778in" fo:wrap-option="wrap" fo:border="0.03125in solid #a5a5a5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g draw:z-index="251660288" draw:name="Group 23" draw:id="id3" draw:style-name="a3" text:anchor-type="paragraph"><svg:desc/><draw:custom-shape svg:x="0.06458in" svg:y="0.06597in" svg:width="8.26875in" svg:height="11.69375in" draw:z-index="251659264" draw:id="id1" draw:style-name="a1" draw:name="Rectangle 24"><svg:desc/><draw:enhanced-geometry draw:type="non-primitive" svg:viewBox="0 0 21600 21600" draw:enhanced-path="M 0 0 L 21600 0 21600 21600 0 21600 Z N"/></draw:custom-shape><draw:custom-shape svg:x="0.47778in" svg:y="0.53681in" svg:width="7.44236in" svg:height="10.75208in" draw:z-index="251659264" draw:id="id2" draw:style-name="a2" draw:name="Rectangle 25"><svg:desc/><draw:enhanced-geometry draw:type="non-primitive" svg:viewBox="0 0 21600 21600" draw:enhanced-path="M 0 0 L 21600 0 21600 21600 0 21600 Z N"/></draw:custom-shape></draw:g></text:span><text:span text:style-name="T6"><draw:frame draw:z-index="251663360" draw:id="id4" draw:style-name="a4" draw:name="Text Box 27" text:anchor-type="paragraph" svg:x="-0.09444in" svg:y="0in" svg:width="5.14167in" svg:height="0.56806in" style:rel-width="scale" style:rel-height="scale"><draw:text-box><text:p text:style-name="P7"><text:span text:style-name="T8">Corumbá, 13 novembro de 2012</text:span></text:p></draw:text-box><svg:desc/></draw:frame>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<draw:frame draw:z-index="251669504" draw:id="id5" draw:style-name="a5" draw:name="Text Box 27" text:anchor-type="paragraph" svg:x="0.38333in" svg:y="0.64236in" svg:width="5.02778in" svg:height="0.45278in" style:rel-width="scale" style:rel-height="scale"><draw:text-box><text:p text:style-name="Normal"><text:span text:style-name="T16"><text:s text:c="6"/>Direito 6º. Semestre – Direito Penal IV<text:s/></text:span></text:p></draw:text-box><svg:desc/></draw:frame></text:span><text:span text:style-name="T17"><draw:frame draw:z-index="251667456" draw:id="id6" draw:style-name="a6" draw:name="Text Box 27" text:anchor-type="paragraph" svg:x="0.08958in" svg:y="0in" svg:width="5.14167in" svg:height="0.46181in" style:rel-width="scale" style:rel-height="scale"><draw:text-box><text:p text:style-name="P18"><text:span text:style-name="T19">Faculdade Salesiana de Santa Teresa</text:span></text:p></draw:text-box><svg:desc/></draw:frame></text:span></text:p>
          </table:table-cell>
        </table:table-row>
      </table:table>
      <text:p text:style-name="P20"/>
      <text:p text:style-name="Normal"><text:span text:style-name="T21"><draw:custom-shape svg:x="0in" svg:y="0in" svg:width="7.44167in" svg:height="0.98056in" draw:z-index="251661312" draw:id="id7" draw:style-name="a7" draw:name="Rectangle 26" text:anchor-type="paragraph"><svg:desc/><text:p text:style-name="P22">Lei de Execução Penal</text:p><text:p text:style-name="P23"/><draw:enhanced-geometry draw:type="non-primitive" svg:viewBox="0 0 21600 21600" draw:enhanced-path="M 0 0 L 21600 0 21600 21600 0 21600 Z N"/></draw:custom-shape></text:span></text:p>
      <text:p text:style-name="P24"/>
      <text:p text:style-name="Normal"><text:span text:style-name="T25">Acadêmicos (as):</text:span></text:p>
      <text:p text:style-name="P26"/>
      <text:p text:style-name="P27">Débora<text:s/>Helenna</text:p>
      <text:p text:style-name="P28">Felipe Lara</text:p>
      <text:p text:style-name="P29">Gabrielle</text:p>
      <text:p text:style-name="P30">Laís<text:s/></text:p>
      <text:p text:style-name="P31">Louraynnyee<text:s/></text:p>
      <text:p text:style-name="P32">Paula</text:p>
      <text:p text:style-name="P33">Robson<text:s/></text:p>
      <text:p text:style-name="Normal"><text:span text:style-name="T34">Victor Hugo<text:s/></text:span></text:p>
      <text:p text:style-name="Normal"><text:span text:style-name="T35">Wellington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Índice:</text:p>
      <text:p text:style-name="P50">1.Introdução <text:s/>..........................................................................................................................................04</text:p>
      <text:p text:style-name="P51">2.Objeto da Execução...........................................................................................................................04</text:p>
      <text:p text:style-name="P52">3.Princípios da Execução Penal.......................................................................................................05</text:p>
      <text:p text:style-name="P53">4.Finalidade da Lei de Execução Penal quanto às penas e medidas de segurança..06</text:p>
      <text:p text:style-name="P54"/>
      <text:p text:style-name="P55">5.Natureza Jurídica da Execução Penal........................................................................................07</text:p>
      <text:p text:style-name="P56">6.Autonomia do Direito de Execução Penal...............................................................................08</text:p>
      <text:p text:style-name="P57">7.Garantias Processuais......................................................................................................................08</text:p>
      <text:p text:style-name="P58">8.Relação Jurídica na Execução Penal..........................................................................................09</text:p>
      <text:p text:style-name="P59">9.Competência........................................................................................................................................09</text:p>
      <text:p text:style-name="P60">10.Guia de<text:s/>Recolhimento...................................................................................................................10</text:p>
      <text:p text:style-name="P61">11.Fixação do Regime Inicial para o Cumprimento da Pena..............................................11</text:p>
      <text:p text:style-name="P62"><text:span text:style-name="T63">12.</text:span><text:span text:style-name="T64"><text:s/>Regimes de<text:s/></text:span><text:span text:style-name="T65">Cumprimento de Pena</text:span><text:span text:style-name="T66">........................................................................................12</text:span></text:p>
      <text:p text:style-name="P67"/>
      <text:p text:style-name="P68"><text:span text:style-name="T69">13.Progressão nos regimes de Cumprimento de Pena</text:span><text:span text:style-name="T70">.........................................................12</text:span></text:p>
      <text:p text:style-name="P71"/>
      <text:p text:style-name="P72"><text:span text:style-name="T73">14.Requesitos para a regressão</text:span><text:span text:style-name="T74">......</text:span><text:span text:style-name="T75">................................................................................................12</text:span></text:p>
      <text:p text:style-name="P76"/>
      <text:p text:style-name="P77"><text:span text:style-name="T78">15. Progressão “Por Saltos”</text:span><text:span text:style-name="T79"><text:s/>.............................................................................................................13</text:span></text:p>
      <text:p text:style-name="P80"/>
      <text:p text:style-name="P81"><text:span text:style-name="T82">16.Prisão Alber</text:span><text:span text:style-name="T83">gue Domiciliar</text:span><text:span text:style-name="T84">........................................................................................................14</text:span></text:p>
      <text:p text:style-name="P85"/>
      <text:p text:style-name="P86"><text:span text:style-name="T87">17.Operações Do Juiz Das Execuções</text:span><text:span text:style-name="T88">...........................................................................................14</text:span></text:p>
      <text:p text:style-name="P89"/>
      <text:p text:style-name="P90"><text:span text:style-name="T91">18.So</text:span><text:span text:style-name="T92">ma das Penas</text:span><text:span text:style-name="T93">...............................................................................................................................14</text:span></text:p>
      <text:p text:style-name="P94"/>
      <text:p text:style-name="P95">19.Unificação das Penas.....................................................................................................................15</text:p>
      <text:p text:style-name="P96"><text:span text:style-name="T97">20.</text:span><text:span text:style-name="T98"><text:s/></text:span><text:span text:style-name="T99">Superveniência De Nova Condenação</text:span><text:span text:style-name="T100">..................................................................................15</text:span></text:p>
      <text:p text:style-name="P101"/>
      <text:p text:style-name="P102">21.Remição...............................................................................................................................................15</text:p>
      <text:p text:style-name="P103">22.Perda do Tempo Remido.............................................................................................................16</text:p>
      <text:p text:style-name="P104">23.Conclusão...........................................................................................................................................17</text:p>
      <text:p text:style-name="P105"/>
      <text:p text:style-name="P106"/>
      <text:soft-page-break/>
      <text:list text:style-name="LFO1" text:continue-numbering="true">
        <text:list-item>
          <text:p text:style-name="P107">Introdução</text:p>
        </text:list-item>
      </text:list>
      <text:p text:style-name="P108"/>
      <text:p text:style-name="P109"/>
      <text:p text:style-name="P110">A execução penal pressupõe, obviamente, uma pena concreta. E a pena, para ser aplicada, necessita de um processo. Neste, assim que apurada a existência de<text:s/>um fato e sua autoria, aplica-se a pena abstratamente cominada para o tipo de crime praticado. Como consequência todos os envolvidos no episodio receberão sua parte. A sociedade: o exemplo; o condenado; o tratamento; e a vitima e o ressarcimento.<text:s/></text:p>
      <text:p text:style-name="P111"/>
      <text:p text:style-name="P112">A fase<text:s/>de conhecimento do processo passa a execução com o trânsito em julgado da sentença, que torna-se, título executivo judicial. Na execução a sentença será cumprida, ou seja, a pena privativa de liberdade, restritiva de direitos ou pecuniário serão executadas.</text:p>
      <text:p text:style-name="P113"/>
      <text:p text:style-name="P114"><text:span text:style-name="T115"><text:s text:c="12"/>Ressalta-se que o condenado já tem ciência da ação penal ajuizada, assim, a citação é dispensável, uma vez que foi intimado da sentença penal condenatória e exerceu o seu direito de recorrer. Contudo, a citação é necessária em casos de cond</text:span><text:span text:style-name="T116">enação a pena de multa, isso porque o início do cumprimento da pena fica a cargo do sentenciado, consoante dispõe o artigo 50 do Código Penal:<text:s/></text:span><text:span text:style-name="T117">“A multa deve ser paga dentro de 10 (dez) dias depois de transitada em julgado a sentença”.<text:s/></text:span><text:span text:style-name="T118">Se por ventura o cond</text:span><text:span text:style-name="T119">enado não pagar a multa, será intimado pelo próprio juízo da condenação.</text:span></text:p>
      <text:p text:style-name="P120"/>
      <text:p text:style-name="P121"/>
      <text:p text:style-name="P122"/>
      <text:list text:style-name="LFO1" text:continue-numbering="true">
        <text:list-item>
          <text:p text:style-name="P123">Objeto da Execução</text:p>
        </text:list-item>
      </text:list>
      <text:p text:style-name="P124"/>
      <text:p text:style-name="P125"/>
      <text:p text:style-name="P126">O objeto da execução penal é a sentença penal. Nesta haverá uma pena concreta (que poderá ser surpresa) ou uma medida de segurança aplicada no que se chama absolvição imprópria. Diz-se que a sentença é condenatória quando dá provimento ao pedido de acusação, que é condenar o réu. Se a sentença não dá provimento ao pedido, absolvendo será absolutória.<text:s/></text:p>
      <text:p text:style-name="P127"/>
      <text:p text:style-name="P128">A Execução Penal precisa começar pela individualização, lastreada na Constituição Federal e legislação penal. Por meio de um devido processo legal, ser conduzida não com vistas ao passado, já tratado no processo de conhecimento, mas mirando o futuro, o retorno do condenado a sociedade.</text:p>
      <text:p text:style-name="P129"/>
      <text:p text:style-name="P130"/>
      <text:soft-page-break/>
      <text:list text:style-name="LFO2" text:continue-numbering="true">
        <text:list-item>
          <text:p text:style-name="P131">Princípios da Execução Penal</text:p>
        </text:list-item>
      </text:list>
      <text:p text:style-name="P132"/>
      <text:p text:style-name="P133"/>
      <text:list text:style-name="LFO3" text:continue-numbering="true">
        <text:list-item>
          <text:p text:style-name="P134">Legalidade</text:p>
        </text:list-item>
      </text:list>
      <text:p text:style-name="P135">O cânone do direito penal possui ressonância na Execução Penal: não há pena sem lei anterior que a defina. E acrescenta, não há execução da pena sem lei. <text:s text:c="8"/>O princípio da legalidade garante que tanto o juiz como autoridade administrativa concorrerão para com as finalidades da pena, garantindo direitos e distribuindo deveres em conformidade com a lei.</text:p>
      <text:p text:style-name="P136"/>
      <text:list text:style-name="LFO3" text:continue-numbering="true">
        <text:list-item>
          <text:p text:style-name="P137">Humanidade</text:p>
        </text:list-item>
      </text:list>
      <text:p text:style-name="P138">O princípio de humanidade pressupõe uma execução humana e responsável. A imposição e execução da pena devem levar em conta a<text:s/>personalidade do condenado, e frente a uma sanção humanizada, preocupar-se com sua devolução à vida em sociedade.</text:p>
      <text:p text:style-name="P139"/>
      <text:list text:style-name="LFO3" text:continue-numbering="true">
        <text:list-item>
          <text:p text:style-name="P140">Isonomia</text:p>
        </text:list-item>
      </text:list>
      <text:p text:style-name="P141">Ao se falar em isonomia, impende-se falar da proporcionalidade. A igualdade objetivada pela lei não significa a igualdade subjetiva.<text:s/>O fiel da balança é justamente a proporcionalidade, “um dos caracteres da pena que deve traduzir os interesses da defesa social e a garantia individual consubstanciada no direito do condenado de não sofrer uma punição que exceda a medida do mal causado pela infração”.</text:p>
      <text:p text:style-name="P142"/>
      <text:list text:style-name="LFO3" text:continue-numbering="true">
        <text:list-item>
          <text:p text:style-name="P143">Jurisdicionalidade</text:p>
        </text:list-item>
      </text:list>
      <text:p text:style-name="P144">O princípio da jurisdicionalidade provê a execução da pena com um processo, mais que isso, um devido processo legal. E exige que um juiz de direito conduza o processo de execução.</text:p>
      <text:p text:style-name="P145"/>
      <text:list text:style-name="LFO3" text:continue-numbering="true">
        <text:list-item>
          <text:p text:style-name="P146"><text:s/>Individualização da pena</text:p>
        </text:list-item>
      </text:list>
      <text:p text:style-name="P147">O princípio focaliza a classificação dos condenados para que cada um, de acordo com sua personalidade e antecedentes, receba o tratamento penitenciário adequado. A orientação defluiu da exposição de motivos da Lei de Execução Penal, e é revigorada com a constituição federal no artigo 5º, inciso XLVI da CR/1988.</text:p>
      <text:p text:style-name="P148"/>
      <text:list text:style-name="LFO3" text:continue-numbering="true">
        <text:list-item>
          <text:p text:style-name="P149">Instranscendência ou personalidade</text:p>
        </text:list-item>
      </text:list>
      <text:p text:style-name="P150">A pena é a sanção do direito que atinge o infrator da lei em sua pessoa. Assim, somente poderá ser dirigida à pessoa do condenado, considerado o autor da infração penal, não podendo ultrapassá-lo, do que deriva seu caráter de personalidade. Esta sempre foi a característica da pena: a responsabilidade pessoal pela violação da lei.</text:p>
      <text:p text:style-name="P151"/>
      <text:p text:style-name="P152"/>
      <text:p text:style-name="P153"/>
      <text:list text:style-name="LFO3" text:continue-numbering="true">
        <text:list-item>
          <text:p text:style-name="P154"><text:s/>Devido processo legal</text:p>
        </text:list-item>
      </text:list>
      <text:p text:style-name="P155">No artigo 5º do texto político, identificamos nos incisos LIII e LIV as<text:s/>marcas do devido processo: ninguém será processado nem sentenciado senão pela autoridade competente; e ninguém será privado da liberdade ou de seus bens sem o devido processo legal.</text:p>
      <text:p text:style-name="P156"/>
      <text:p text:style-name="P157">8. <text:s/>Estado de inocência</text:p>
      <text:p text:style-name="P158">Esse princípio está no artigo 5º, inciso LVII, a<text:s/>saber, “ninguém será considerado culpado até o trânsito julgado da sentença penal condenatória”. Trata-se de uma questão de “estado”, e não de impressão ou suposição. Com isso se pretende dizer que para o ordenamento constitucional brasileiro, mais do que<text:s/>uma impressão ou suposição (presunção), a inocência é um status que pertence ao cidadão como parte de sua dignidade e um estado que somente será alterado após o trânsito em julgado de uma decisão que atendeu ao devido processo legal.</text:p>
      <text:p text:style-name="P159"/>
      <text:list text:style-name="LFO3" text:continue-numbering="true">
        <text:list-item>
          <text:p text:style-name="P160"><text:s/>Contraditório e ampla defesa</text:p>
        </text:list-item>
      </text:list>
      <text:p text:style-name="P161">O artigo 5º, inciso LV, prevê que “aos litigantes, em processo judicial ou administrativo, e aos acusados em geral são assegurados o contraditório e ampla defesa, com os meios e recursos a ela inerentes”. A Execução Penal, sempre que necessário o<text:s/>condenado poderá apresentar provas e questionar as apresentadas.</text:p>
      <text:p text:style-name="P162"/>
      <text:p text:style-name="P163"/>
      <text:p text:style-name="P164"/>
      <text:list text:style-name="LFO2" text:continue-numbering="true">
        <text:list-item>
          <text:p text:style-name="P165">Finalidade da Lei de Execução Penal quanto às penas e medidas de segurança</text:p>
        </text:list-item>
      </text:list>
      <text:p text:style-name="P166"/>
      <text:p text:style-name="P167"/>
      <text:p text:style-name="P168">A Lei de Execução Penal preceitua em seu artigo 1º: “A execução penal tem por objetivo efetivar as disposições<text:s/>de sentença ou decisão criminal e proporcionar condições para a harmônica integração social do condenado e do internado”.</text:p>
      <text:p text:style-name="P169"/>
      <text:p text:style-name="P170">Sendo assim, o Estado exerce seu direito de punir castigando o criminoso e inibindo o surgimento de novos delitos. Com a certeza de punição, mostra para a sociedade que busca por justiça e reeducação, e readapta o condenado socialmente.</text:p>
      <text:p text:style-name="P171"/>
      <text:p text:style-name="P172">No que se refere à execução das medidas de segurança, o Estado objetiva a prevenção do surgimento de novos delitos e a cura do internado inimputável ou<text:s/>semi-imputável, que apresenta periculosidade.</text:p>
      <text:p text:style-name="P173"/>
      <text:soft-page-break/>
      <text:list text:style-name="LFO2" text:continue-numbering="true">
        <text:list-item>
          <text:p text:style-name="P174">Natureza jurídica da execução penal</text:p>
        </text:list-item>
      </text:list>
      <text:p text:style-name="P175"/>
      <text:p text:style-name="P176"/>
      <text:p text:style-name="P177">Por muito tempo entendeu-se que a execução da pena fosse atividade de caráter estritamente administrativo, como aplicação da Lei pelos órgãos encarregados de tutelar do condenado. Excepcionalmente, algum incidente passava as mãos do judiciário, o que sempre foi encarado como desnecessário. Um dos principais motivos para esse entendimento era a ausência de um processo, em sua acepção judicial e bem explorada pelo Direito Civil.</text:p>
      <text:p text:style-name="P178"/>
      <text:p text:style-name="P179">Segundo Ricardo Antonio Andreucci, para a corrente que defende ser jurisdicional, “a fase executória tem o acompanhamento do Poder Judiciário em toda sua extensão, sendo garantida, desta forma, a observância dos princípios constitucionais do contraditório e da ampla defesa”. Já para a corrente que acredita ser administrativa, “a execução penal tem caráter administrativo, não incidindo, portanto, os princípios atinentes ao processo judicial”.</text:p>
      <text:p text:style-name="P180"/>
      <text:p text:style-name="P181">Por via regra, a Execução Penal não é voluntaria. O condenado não pode cumprir por sua vontade a pena aplicada. <text:s/>Reservado ao Estado e demonstrar-se como execução forçada, na qual a vontade do condenado, a rigor, não influirá nem mesmo para antecipar seu inicio. Dizemos ``a rigor`` porquanto em alguns, como no pagamento da pena da multa, o condenado poderá cumpri-la espontaneamente. <text:s/></text:p>
      <text:p text:style-name="P182"/>
      <text:p text:style-name="P183">No Brasil, em sua maior parte, a execução é jurisdicional, uma vez que, mesmo em momentos administrativos, em tempo integral é garantido o acesso ao Poder Judiciário e todas as garantias que lhe são inerentes.</text:p>
      <text:p text:style-name="P184"/>
      <text:p text:style-name="P185">O que ocorre é uma combinação entre as fases administrativa e jurisdicional, dando caráter misto a execução penal.</text:p>
      <text:p text:style-name="P186"/>
      <text:p text:style-name="P187">Entretanto, há quem sustente pela de jurisdicionalização da execução penal para a celeridade do processo, evitando a burocracia e agilizando a concessão de benefícios e a solução de incidentes.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list text:style-name="LFO2" text:continue-numbering="true">
        <text:list-item>
          <text:p text:style-name="P195">Autonomia do Direito de Execução Penal</text:p>
        </text:list-item>
      </text:list>
      <text:p text:style-name="P196"/>
      <text:p text:style-name="P197"/>
      <text:p text:style-name="P198">O Direito de Execução Penal é o ramo que cuida da execução da pena e da aplicabilidade do direito de punir do Estado.</text:p>
      <text:p text:style-name="P199"/>
      <text:p text:style-name="P200"><text:span text:style-name="T201">Segundo o doutrinador Marcelo Uzeda de Faria,<text:s/></text:span><text:span text:style-name="T202">``O Direito de Execução Penal execução é o ramo autônomo do Direito que ocupa de efetivação <text:s/>da pena aplicada, orientada por princípios próprios, porem intimamente ligado ao Direito penal e ao Direito Processua</text:span><text:span text:style-name="T203">l``.</text:span></text:p>
      <text:p text:style-name="P204"/>
      <text:p text:style-name="P205"><text:span text:style-name="T206">Com isso, trata de assuntos que vão além da vida carcerária dos condenados às penas privativas de liberdade, motivo pelo qual a nomenclatura<text:s/></text:span><text:span text:style-name="T207">“Direito Penitenciário”<text:s/></text:span><text:span text:style-name="T208">é considerada insuficiente.</text:span></text:p>
      <text:p text:style-name="P209"/>
      <text:p text:style-name="P210">Portanto, o Direito Penitenciário é parte do Direito de<text:s/>Execução Penal, limitando-se a tratar de questões pertinentes à esfera carcerária.</text:p>
      <text:p text:style-name="P211"/>
      <text:p text:style-name="P212"/>
      <text:p text:style-name="P213"/>
      <text:list text:style-name="LFO2" text:continue-numbering="true">
        <text:list-item>
          <text:p text:style-name="P214">Garantias processuais</text:p>
        </text:list-item>
      </text:list>
      <text:p text:style-name="P215"/>
      <text:p text:style-name="P216"/>
      <text:p text:style-name="P217">Na execução da pena todas as garantias constitucionais incidentes ao Direito Penal e Processual Penal devem ser observadas para assegurar o respeito aos direitos individuais do preso.</text:p>
      <text:p text:style-name="P218"/>
      <text:p text:style-name="P219">Ainda há de se falar, em se tratando da lei de execução penal, no princípio da humanização da pena que diz respeito aos direitos e deveres do condenado, uma vez que o mesmo tem por dever cumprir sua pena e por direito<text:s/>que esta seja imposta de maneira humana e eficaz, para a reinserção do preso no âmbito social.</text:p>
      <text:p text:style-name="P220"><text:span text:style-name="T221"><text:line-break/></text:span><text:span text:style-name="T222"><text:s text:c="13"/>Portanto, os condenados têm direito à ampla defesa, ao contraditório, ao duplo grau de jurisdição, ao devido processo penal, à individualização e<text:s/></text:span><text:span text:style-name="T223">humanização da pena, à retroatividade de lei mais benéfica, e aos princípios da anterioridade e da legalidade.</text:span></text:p>
      <text:p text:style-name="P224"/>
      <text:p text:style-name="P225"><text:span text:style-name="T226"><text:s text:c="13"/>O inciso XLIX do artigo 5º da Constituição Federal, assegura aos condenados sua integridade física e moral, garantia esta de grande</text:span><text:span text:style-name="T227"><text:s/>importância, com o objetivo de alcançar a melhor forma de o condenado cumprir sua pena sem sofrer danos, consoante as normas que norteiam os Direitos humanos.</text:span></text:p>
      <text:p text:style-name="P228"/>
      <text:soft-page-break/>
      <text:list text:style-name="LFO2" text:continue-numbering="true">
        <text:list-item>
          <text:p text:style-name="P229">A relação jurídica na execução penal</text:p>
        </text:list-item>
      </text:list>
      <text:p text:style-name="P230"/>
      <text:p text:style-name="P231"/>
      <text:p text:style-name="P232">A relação jurídica na execução penal é constituída por direitos e deveres dos sentenciados com a Administração e vice-versa.</text:p>
      <text:p text:style-name="P233"/>
      <text:p text:style-name="P234">Sendo assim, o condenado faz uso de seus direitos, não suprimidos pela sentença judicial transitada em julgado, e a Administração assume deveres para a garantia destes.</text:p>
      <text:p text:style-name="P235"/>
      <text:p text:style-name="P236">Com a sentença transitada em julgado é que se inicia essa relação jurídica, que será finalizada com o cumprimento da pena ou o surgimento de alguma causa extintiva da punibilidade.</text:p>
      <text:p text:style-name="P237"/>
      <text:p text:style-name="P238"/>
      <text:list text:style-name="LFO2" text:continue-numbering="true">
        <text:list-item>
          <text:p text:style-name="P239">Competência</text:p>
        </text:list-item>
      </text:list>
      <text:p text:style-name="P240"/>
      <text:p text:style-name="P241"/>
      <text:p text:style-name="P242">A competência do juiz de execuções começa com o trânsito em julgado da sentença penal condenatória, sendo determinada pelas leis de Organização Judiciária de cada Estado.</text:p>
      <text:p text:style-name="P243"/>
      <text:p text:style-name="P244">Nesse sentido, a LEP institui no artigo 65: “A execução penal competirá ao Juiz indicado na lei local de organização judiciária e, na sua ausência, ao da<text:s/>sentença”. Assim, o artigo confirma a natureza jurisdicional, do processo de execução, etiquetando o juízo da execução como um dos seus órgãos.</text:p>
      <text:p text:style-name="P245"/>
      <text:p text:style-name="P246">Desta forma, competência será do juiz especializado, exceto em se tratando de Vara Única, que será do próprio magistrado que prolatou a sentença. Valendo ressaltar que nos casos de comarcas dependentes serão determinadas de acordo com o Código Processual Penal.</text:p>
      <text:p text:style-name="P247"/>
      <text:p text:style-name="P248">Em regra, os sentenciados a penas privativas de liberdade, a competência será da comarca correspondente<text:s/>ao local em que estiver preso.<text:s/></text:p>
      <text:p text:style-name="P249"/>
      <text:p text:style-name="P250">Sobre o assunto, prescreve a Súmula 192 do STJ: “Compete ao Juízo das Execuções Penais do Estado a execução das penas impostas a sentenciados pela Justiça Federal, Militar ou Eleitoral, quando recolhidos a estabelecimentos<text:s/>sujeitos à administração estadual”. Contudo, ressalta-se que já se entendeu que, se o condenado pela Justiça Militar estiver recolhido em estabelecimento prisional a ela subordinado, as normas da Lei de Execução penal não serão aplicadas.</text:p>
      <text:p text:style-name="P251"/>
      <text:soft-page-break/>
      <text:p text:style-name="P252">Aos sentenciados<text:s/>que tenham a execução da pena suspensa (sursis) e aos condenados a pena restritiva de direitos, será competente para a execução o foro da comarca correspondente ao domicílio deles. Na pena de multa, será o da comarca em que tramitou o processo de conhecimento.</text:p>
      <text:p text:style-name="P253"/>
      <text:p text:style-name="P254"/>
      <text:list text:style-name="LFO2" text:continue-numbering="true">
        <text:list-item>
          <text:p text:style-name="P255">Guia de Recolhimento</text:p>
        </text:list-item>
      </text:list>
      <text:p text:style-name="P256"/>
      <text:p text:style-name="P257"/>
      <text:p text:style-name="P258"><text:span text:style-name="T259">A guia de recolhimento, antiga carta de guia, é o documento expedido pelo juiz que possibilita o inicio da execução penal que a prisão for decretada. Da</text:span><text:span text:style-name="T260">í</text:span><text:span text:style-name="T261"><text:s/>porque somente será expedida após o transito em julgado da sentença con</text:span><text:span text:style-name="T262">denatória (art. 105 da LEP) e após o cumprimento do mandado de prisão e consequente captura do condenado.</text:span></text:p>
      <text:p text:style-name="P263"><text:s/></text:p>
      <text:p text:style-name="P264"><text:s text:c="13"/>Segundo o disposto no art. 107 da LEP, ninguém será recolhido para cumprimento da pena privativa de liberdade, sem a guia expedida pela<text:s/>autoridade judiciária. É o juiz do processo de conhecimento que determinará a elaboração e a expedição da guia de recolhimento, desde que o condenado esteja preso ou assim que tal fato lhe for comunicado.</text:p>
      <text:p text:style-name="P265"/>
      <text:p text:style-name="P266"><text:s text:c="11"/>Para cada condenado será expedida uma<text:s/>guia de recolhimento e cada qual será atuada em ordem cronológica pelo cartório do juízo da execução, e poderão receber uma numeração. O cartório manterá um livro de registro das guias com anotações de alterações da pena ou do apensamento de outras guias.</text:p>
      <text:p text:style-name="P267"><text:s/></text:p>
      <text:p text:style-name="P268"><text:s text:c="10"/>O conteúdo do recolhimento devera conter (art. 106da LEP).<text:s/></text:p>
      <text:p text:style-name="P269">I- o nome do condenado;<text:s/></text:p>
      <text:p text:style-name="P270">II- a sua qualificação civil e o número do registro geral no órgão oficial de identificação;</text:p>
      <text:p text:style-name="P271">III- o inteiro teor da denúncia e da sentença condenatória, bem como da certidão do trânsito em julgado;</text:p>
      <text:p text:style-name="P272">IV- <text:s/>a informação dos antecedentes e o grau de instrução;<text:s/></text:p>
      <text:p text:style-name="P273">V- a data do término da pena;</text:p>
      <text:p text:style-name="P274">VI- outras peças do processo reputadas indispensáveis ao adequado tratamento penitenciário.</text:p>
      <text:p text:style-name="P275">§ 3° Se o condenado, ao tempo do fato, era funcionário da Administração da Justiça Criminal (...).<text:s/></text:p>
      <text:p text:style-name="P276"/>
      <text:p text:style-name="P277"><text:s text:c="15"/>A guia de recolhimento será alterada, quando necessário pelo juiz da execução, especialmente quanto ao início e ao término de cumprimento da pena <text:s text:c="2"/></text:p>
      <text:soft-page-break/>
      <text:p text:style-name="P278"><text:s text:c="13"/>Segundo<text:s/>determina o art. 76 do CP, no concurso de infrações, executar-se-á primeiramente a pena mais grave. O CPP, no art. 681, complementa a orientação dispondo que será executada primeiro a de reclusão, depois a de detenção e, por último, a de prisão simples. <text:s text:c="2"/><text:s text:c="141"/></text:p>
      <text:p text:style-name="P279"/>
      <text:p text:style-name="P280"/>
      <text:p text:style-name="P281"/>
      <text:list text:style-name="LFO2" text:continue-numbering="true">
        <text:list-item>
          <text:p text:style-name="P282">Fixação do Regime Inicial para o Cumprimento da Pena</text:p>
        </text:list-item>
      </text:list>
      <text:p text:style-name="P283"/>
      <text:p text:style-name="P284"/>
      <text:p text:style-name="P285">O regime é o modo de ser da execução penal, conforme define René Ariel Dotti. O regime Compete ao juiz do processo de conhecimento, na sentença, a fixação do regime inicial para o cumprimento da pena privativa de liberdade, nos termos do art. 110 da LEP, observado o disposto no art. 33 do CP.</text:p>
      <text:p text:style-name="P286"/>
      <text:p text:style-name="P287">As regras dos regimes que estão definidas, de forma sucinta, nos arts. 34 a 36 do CP, também se referem ao trabalho do condenado durante o período de sua pena.</text:p>
      <text:p text:style-name="P288"/>
      <text:p text:style-name="P289"><text:s/>Para a determinação do regime inicial concorrerão os critérios estabelecidos no art. 59 do CP (culpabilidade, antecedentes, conduta social, personalidade do agente; motivos, circunstâncias e consequências do crime; comportamento da vítima).</text:p>
      <text:p text:style-name="P290"/>
      <text:p text:style-name="P291">Se a sentença for omissa a respeito, ela poderá ser suprida pelo juiz que a prolatou, por força de embargos declaratórios ou<text:s/>de ofício, enquanto não transitar em julgado. O tribunal, no exame de recurso, poderá determinar que o juiz de primeiro grau completasse sua função jurisdicional indicando o regime adequado, suficiente para a reprovação e prevenção do crime (art. 59 do CP). <text:s text:c="8"/></text:p>
      <text:p text:style-name="P292"><text:s text:c="8"/></text:p>
      <text:p text:style-name="P293">Se o condenado tiver outras condenações, a tarefa de preenchimento da lacuna verificada na sentença poderá ser atribuída ao juiz das execuções. A ele competirá, ainda, a fixação do regime inicial quando houver várias condenações impostas em processos distintos (diversas guias de recolhimento)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soft-page-break/>
      <text:list text:style-name="LFO2" text:continue-numbering="true">
        <text:list-item>
          <text:p text:style-name="P301">Regimes de Cumprimento de Pena</text:p>
        </text:list-item>
      </text:list>
      <text:p text:style-name="P302"/>
      <text:p text:style-name="P303"/>
      <text:p text:style-name="P304">São os previstos no art. 33 do CP: fechado (estabelecimento de segurança máxima ou média); semiaberto (colônia agrícola, industrial ou estabelecimento<text:s/>similar); regime aberto (casa do albergado ou estabelecimento adequado).</text:p>
      <text:p text:style-name="P305"/>
      <text:p text:style-name="P306"/>
      <text:p text:style-name="P307"><text:span text:style-name="T308"><text:line-break/></text:span><text:span text:style-name="T309">13. Progressão nos regimes de Cumprimento de Pena</text:span></text:p>
      <text:p text:style-name="P310"/>
      <text:p text:style-name="P311"/>
      <text:p text:style-name="P312">O Código Penal preconiza que `` as penas privativas de liberdade deverão ser executadas em forma progressiva, segundo o mérito do condenado, observados os seguintes critérios e ressalvadas as hipóteses de transferência a regime mais rigoroso (art. 33, §2°, CP). A transferência é a passagem de um regime para o outro. Quando para o mais benéfico, chamamos de progressão.<text:s/></text:p>
      <text:p text:style-name="P313"/>
      <text:p text:style-name="P314"><text:span text:style-name="T315">A</text:span><text:span text:style-name="T316"><text:s/></text:span><text:span text:style-name="T317">progressã</text:span><text:span text:style-name="T318">o consiste na passagem por regimes de severidade decrescente, buscando-se assim uma preparação paulatina do condenado para o retorno à sociedade. A progressão está estabelecida no art. 112, da LEP.</text:span></text:p>
      <text:p text:style-name="P319"/>
      <text:p text:style-name="P320"/>
      <text:p text:style-name="P321">14. Requisitos para a Regressão</text:p>
      <text:p text:style-name="P322"><text:span text:style-name="T323"><text:s text:c="12"/></text:span><text:span text:style-name="T324"><text:s/></text:span></text:p>
      <text:p text:style-name="P325">A regressão é a transferência do condenado para um regime mais rigoroso.<text:s/></text:p>
      <text:p text:style-name="P326">Em primeiro lugar, deve o condenado ter cumprido um sexto da condenação que lhe foi imposta. É o que dispõe o art. 112, caput, da LEP. <text:s text:c="2"/></text:p>
      <text:p text:style-name="P327"><text:s text:c="9"/></text:p>
      <text:p text:style-name="P328">Essa fração não pode ser alterada pelo juiz<text:s/>do processo de conhecimento, na sentença, sob o argumento de que o réu é perigoso ou o crime é grave. O cálculo é realizado sobre o saldo da pena a cumprir, lembrando-se que pena cumprida é pena extinta. Alem de ser necessário que se apresente preparado para as responsabilidades inerentes ao regime sucessivo, mais brando.<text:s/></text:p>
      <text:p text:style-name="P329"/>
      <text:p text:style-name="P330">A progressão dependerá de parecer da Comissão Técnica de Classificação (CTC) e do exame criminológico, quando necessário (art. 112, parágrafo único). O exame criminológico só é obrigatório quando o condenado se encontre no regime fechado, nos termos do art. 8.º da LEP.<text:s/></text:p>
      <text:p text:style-name="P331"/>
      <text:soft-page-break/>
      <text:p text:style-name="P332">A conclusão do exame criminológico ou os pareceres da CTC e do MP não vinculam o juiz. Pode, no entanto, constituir sério indício de que o condenado ainda não está preparado para progredir nos regimes de cumprimento de pena.<text:s/></text:p>
      <text:p text:style-name="P333"/>
      <text:p text:style-name="P334">Há ainda previsão de regressão para falta grave, que exige-se a instauração e conclusão de sindicância ou processo administrativo para legitimar a regressão pelo cometimento da falta administrativa.</text:p>
      <text:p text:style-name="P335"/>
      <text:p text:style-name="P336">A progressão para o regime aberto (prisão albergue), por sua vez, exige a satisfação do disposto nos arts. 114 e 115 da LEP. O primeiro diz respeito aos pressupostos para o ingresso no regime aberto, entre eles a continuidade ou a imediata possibilidade de trabalho (art. 114, I). O condenado maior de 70 anos; aquele acometido de doença grave; a condenada com filho menor ou deficiente físico ou mental e a condenada gestante poderão ser dispensados do trabalho. Há condições gerais e obrigatórias a aceitar e<text:s/>cumprir, todas estabelecidas no art. 115 e seus incisos, da LEP: permanecer no local que for designado, durante o repouso noturno e nos dias de folga; sair para o trabalho e retornar, nos horários fixados; não se ausentar da cidade onde reside, sem autorização judicial; comparecera Juízo, para informar e justificar as suas atividades, quando for determinado. Outras condições especiais poderão ser impostas pelo juiz das execuções criminais.</text:p>
      <text:p text:style-name="P337"/>
      <text:p text:style-name="P338">As considerações acerca da pena de multa e regressão também merecem<text:s/>uma atenção especial. O art.118, §1°, in fine, preconiza que o não pagamento de uma pena de multa cumulativamente imposta na sentença é motivo para regressão do regime.</text:p>
      <text:p text:style-name="P339"/>
      <text:p text:style-name="P340"><text:span text:style-name="T341">15. Progressão “Por Saltos”</text:span></text:p>
      <text:p text:style-name="P342"/>
      <text:p text:style-name="P343"/>
      <text:p text:style-name="P344">É vedada pelo art. 112 da LEP e pelo par. n. 120 da Exposição de Motivos da LEP. A progressão deve ser executada de forma progressiva, coma transferência para o regime imediato menos rigoroso. Embora exista vedação legal e, também, incompatibilidade sistemática, a inexistência de vagas no regime semiaberto costuma ensejar o ingresso imediato no regime aberto. É a posição que prevalece na jurisprudência fundada na inércia do Poder Público.<text:s/></text:p>
      <text:p text:style-name="P345"/>
      <text:p text:style-name="P346"/>
      <text:p text:style-name="P347"/>
      <text:p text:style-name="P348"/>
      <text:p text:style-name="P349"/>
      <text:p text:style-name="P350"/>
      <text:soft-page-break/>
      <text:list text:style-name="LFO4" text:continue-numbering="true">
        <text:list-item>
          <text:p text:style-name="P351">Prisão Albergue Domiciliar</text:p>
        </text:list-item>
      </text:list>
      <text:p text:style-name="P352"/>
      <text:p text:style-name="P353"/>
      <text:p text:style-name="P354">Trata-se de uma saída encontrada para superar a falta das casas de albergados.<text:s/>Entretanto, a solução encontrada no dia-a-dia forense viola a LEP, haja vista ser a prisão no domicílio reservada aos condenados que se encontrem nas hipóteses do art. 117 da LEP.</text:p>
      <text:p text:style-name="P355"/>
      <text:p text:style-name="P356"/>
      <text:p text:style-name="P357"/>
      <text:list text:style-name="LFO4" text:continue-numbering="true">
        <text:list-item>
          <text:p text:style-name="P358">Operações Do Juiz Das Execuções</text:p>
        </text:list-item>
      </text:list>
      <text:p text:style-name="P359"/>
      <text:p text:style-name="P360"/>
      <text:p text:style-name="P361">Detração</text:p>
      <text:p text:style-name="P362">A detratarão consiste no<text:s/>documento ou abatimento do tempo cumprido em prisão provisória do tempo do cumprimento da pena efetivamente aplicada na sentença.</text:p>
      <text:p text:style-name="P363"/>
      <text:p text:style-name="P364">Trata-se de cômputo na pena privativa, na restritiva de direitos, na medida de segurança, e, com controvérsia, na pena de multa, do tempo de prisão provisória, de internação em hospital de custódia e tratamento ou de prisão administrativa impostas ao condenado. A detração é tarefa exclusiva do juiz das execuções.<text:s/></text:p>
      <text:p text:style-name="P365"/>
      <text:p text:style-name="P366"/>
      <text:list text:style-name="LFO4" text:continue-numbering="true">
        <text:list-item>
          <text:p text:style-name="P367">Soma Das Penas</text:p>
        </text:list-item>
      </text:list>
      <text:p text:style-name="P368"/>
      <text:p text:style-name="P369"/>
      <text:p text:style-name="P370">Na soma das penas, o juiz recebera as cartas guias e registrara uma a uma por ordem cronológica. Após a protelação de cada sentença será extraída uma carta guia.<text:s/></text:p>
      <text:p text:style-name="P371"/>
      <text:p text:style-name="P372">Ele o faz quando impõe numa única sentença vários crimes ao mesmo réu, considerando as regras do concurso de crimes. A operação também é feita pelo juiz das execuções quando se depara com várias guias de recolhimento, as quais, como já sabemos, retratam condenações a penas privativas de liberdade impostas em processos distintos.</text:p>
      <text:p text:style-name="P373"/>
      <text:p text:style-name="P374"/>
      <text:p text:style-name="P375"/>
      <text:p text:style-name="P376"/>
      <text:p text:style-name="P377"/>
      <text:soft-page-break/>
      <text:list text:style-name="LFO4" text:continue-numbering="true">
        <text:list-item>
          <text:p text:style-name="P378">Unificação Das Penas</text:p>
        </text:list-item>
      </text:list>
      <text:p text:style-name="P379"/>
      <text:p text:style-name="P380"/>
      <text:p text:style-name="P381">A unificação das penas refere-se a<text:s/>duas situações: A primeira, tecnicamente a, mas correta, existe a necessidade de realização do calculo do concurso formal ou crime continuado, que não foi realizado no processo de conhecimento. Na segunda, mas coloquial do que a técnica, refere-se a liquidação das varias e sucessivas penas aplicadas com vistas a respeitar os limites de 30 anos para o cumprimento da pena privativa de liberdade 9art.75, CP).</text:p>
      <text:p text:style-name="P382"/>
      <text:p text:style-name="P383"/>
      <text:p text:style-name="P384"/>
      <text:p text:style-name="P385">20. Superveniência De Nova Condenação</text:p>
      <text:p text:style-name="P386"/>
      <text:p text:style-name="P387"/>
      <text:p text:style-name="P388">Preceitua o § 2.º do art. 75 do CP que, sobrevindo nova<text:s/>condenação por fato posterior ao cumprimento da pena, far-se-á nova unificação, desprezando-se, para esse fim, o período de pena já cumprido. Para a jurisprudência, o tempo a ser desprezado é o compreendido entre o início do cumprimento da pena e a data da<text:s/>prática da nova infração. Sobre o saldo da pena é acrescida a nova condenação, unificando-se novamente se for necessário.</text:p>
      <text:p text:style-name="P389"/>
      <text:p text:style-name="P390"/>
      <text:p text:style-name="P391"><text:span text:style-name="T392">21. Remição</text:span></text:p>
      <text:p text:style-name="P393"/>
      <text:p text:style-name="P394"/>
      <text:p text:style-name="P395">Remição significa reparação. No Direito Penitenciário, a remição permite que o preso (provisório ou condenado) que estiverem qualquer regime (fechado, semiaberto ou aberto), por meio do trabalho ou estudo diminua o tempo de encarceramento inicialmente atribuído na sentença. A cada três dias de trabalho ou 12 horas de estudo, o condenado cumprira mais um de sua pena (art.1126, §1°, incisos I e II). Se ambos forem realizados, terá direito a remição de e dia para cada requisito que preencha.</text:p>
      <text:p text:style-name="P396"/>
      <text:p text:style-name="P397">Não se estende àqueles que estão no regime aberto porque o trabalho, nesse regime, é condição para o ingresso e permanência. Aplica-se<text:s/>o instituto às penas privativas de liberdade. Não pode haver remição, por exemplo, na pena restritiva de direitos consistente na prestação de serviços à comunidade, pois nesse caso a pena é cumprida por meio do trabalho. Não tem direito à remição, também,<text:s/>o condenado que está em período de prova no livramento condicional e aquele que está submetido à medida de segurança.</text:p>
      <text:p text:style-name="P398"/>
      <text:soft-page-break/>
      <text:p text:style-name="P399"><text:span text:style-name="T400">A remição pelo trabalho</text:span></text:p>
      <text:p text:style-name="P401">O trabalho do preso será executado nos moldes dos arts. 28 a 37 da LEP. O intuito é o de respeito ao preso mantendo-o ligado ao valor do trabalho. <text:s/></text:p>
      <text:p text:style-name="P402"/>
      <text:p text:style-name="P403">Portanto, a execução da atividade laboral deve ter caráter formal e regular, com controle de horário, continuidade diária, e pagamento de salário.<text:s/></text:p>
      <text:p text:style-name="P404"/>
      <text:p text:style-name="P405">O estabelecimento que acolher o preso durante seu horário de trabalho<text:s/>devera manter um registro detalhado da entrada, saída a atividade exercida, bem como dos dias de trabalho.</text:p>
      <text:p text:style-name="P406"/>
      <text:p text:style-name="P407">Remição pelo estudo</text:p>
      <text:p text:style-name="P408">A letra da lei não admitia a possibilidade de remição por meio de estudo. <text:s text:c="6"/></text:p>
      <text:p text:style-name="P409">A partir da edição da Lei 12.433, em 29 de<text:s/>junho de 2011, tal possibilidade foi regulamentada.</text:p>
      <text:p text:style-name="P410"/>
      <text:p text:style-name="P411">Pela previsão legal, para cada 12 horas de estudo, o preso poderá remir um dia de sua pena. A qualidade da formação pode envolver desde o ensino fundamental e médio ate o profissionalizante, superior ou<text:s/>de requalificação profissional.</text:p>
      <text:p text:style-name="P412"/>
      <text:p text:style-name="P413">Uma grande inovação foi a possibilidade que o estudo seja realizado de forma não presencial, ou seja, a distancia.<text:s/></text:p>
      <text:p text:style-name="P414"/>
      <text:p text:style-name="P415">Outro ponto positivo foi a concessão de “bônus” de um terço de remição pela conclusão do curso que submeteu e o preso alem de remição que já lhe <text:s/>é de direito pelas horas de estudo.</text:p>
      <text:p text:style-name="P416"/>
      <text:p text:style-name="P417"/>
      <text:p text:style-name="P418">22. Perda Do Tempo Remido</text:p>
      <text:p text:style-name="P419"/>
      <text:p text:style-name="P420"><text:s text:c="11"/>Segundo o artigo 127 da LEP, “em caso de falta grave, o juiz poderá revogar ate 1/3 (um terço) do tempo remido”. Para recomeçar a ter os dias remidos computados, o marco inicial será a data da infração.<text:s/></text:p>
      <text:p text:style-name="P421"><text:s text:c="12"/>A redação atual foi dada pela Lei 12.433/2011. Na redação anterior, o preso perdia todos os dias remidos, sendo sempre alvo de criticas.</text:p>
      <text:p text:style-name="P422"><text:span text:style-name="T423"><text:s text:c="15"/>O STF,<text:s/></text:span><text:span text:style-name="T424">no entanto, ressalva<text:s/></text:span><text:span text:style-name="T425">a tese do direito adquirido, afirmando que a inexistência de punição por falta grave é condição para a manutenção do beneficio. Praticando falta grave, enfatiza o STF, o condenado deixa de ter direito a remição, assim como se revogaria o sursis ou livramen</text:span><text:span text:style-name="T426">to condicional quando o condenado pratica novo crime ou sofre condenação durante o período de prova.</text:span><text:span text:style-name="T427">O STF, no entanto, rechaça a tese de direito adquirido, afirmando que ainexistência de punição por falta grave é condição para a manutenção do benefício. Pr</text:span><text:span text:style-name="T428">aticando falta grave, enfatiza o STF, o condenado deixa de ter<text:s/></text:span><text:span text:style-name="T429">___________________________________________________________________________ MÓDULO XVIII</text:span><text:span text:style-name="T430">16/18</text:span></text:p>
      <text:soft-page-break/>
      <text:p text:style-name="P431">23. Conclusão</text:p>
      <text:p text:style-name="P432"/>
      <text:p text:style-name="P433"/>
      <text:p text:style-name="P434"><text:span text:style-name="T435">Portanto a Lei de Execução Penal<text:s/></text:span><text:span text:style-name="T436">nº 7.210, de 11 de Julho de 1984, trata sobre o di</text:span><text:span text:style-name="T437">reito do reeducando nas penitenciárias do<text:s/></text:span><text:a xlink:href="file:///F:/wiki/Brasil" office:target-frame-name="_top" xlink:show="replace"><text:span text:style-name="T438">Brasil</text:span></text:a><text:span text:style-name="T439">, e a sua reintegração à sociedade.</text:span></text:p>
      <text:p text:style-name="P440"/>
      <text:p text:style-name="P441"><text:span text:style-name="T442"><text:s text:c="9"/></text:span><text:span text:style-name="T443">A Lei <text:s/>10.792, de 1º de dezembro de 2003, alterou as LEIS: (Lei n 7.210, de 11 de junho de 1984 - Lei de Execução Penal)</text:span><text:span text:style-name="T444"><text:s/>e o (Decreto-Lei no 3.689, de 3 de outubro de 1941 - Código de Processo Penal) e estabeleceu outras providências.</text:span></text:p>
      <text:p text:style-name="P445"/>
      <text:p text:style-name="P446"><text:s text:c="8"/>Importante ressaltar que as leis mencionadas acima apenas modificaram a Lei de Execução Penal, que continua em vigor.</text:p>
      <text:p text:style-name="P447"/>
      <text:p text:style-name="P448"><text:s text:c="8"/>Concluindo, a Lei <text:s/>de Execuçao Penal tem as suas duas ordens de finalidades, a primeira delas é a correta efetivaçao dos mandamentos contidos na sentença, ou outra decisao criminal que tenha como objetivo repremir e previnir os delitos. A outra finalidade é proporcionar condiçoes para a harmonia integraçao social do condenado e do internado, instrumentalizada por meio da oferta de meios pelos quais is aoebadis e is submetdos as medidas de segurança possam paticipar construtivamente da comunhao social.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soft-page-break/>
      <text:p text:style-name="P469"><text:span text:style-name="T470">Referência bibliográfica</text:span></text:p>
      <text:p text:style-name="P471"/>
      <text:p text:style-name="P472"/>
      <text:list text:style-name="LFO5" text:continue-numbering="true">
        <text:list-item>
          <text:p text:style-name="P473"><text:span text:style-name="T474">ANDREUCCI, Ricardo Antonio.</text:span><text:span text:style-name="T475"><text:s/></text:span><text:span text:style-name="T476">Legislação Penal Especial.</text:span><text:span text:style-name="T477"><text:s/>7. ed. São Paulo: Saraiva, 2010.</text:span></text:p>
        </text:list-item>
      </text:list>
      <text:p text:style-name="P478"/>
      <text:list text:style-name="LFO5" text:continue-numbering="true">
        <text:list-item>
          <text:p text:style-name="P479"><text:span text:style-name="T480">BRITO, Alexis Couto. Execução Penal. 2. Ed. ver., ampl. e atual. São Paulo: Editora revista dos tribunais, 2011.</text:span></text:p>
        </text:list-item>
      </text:list>
      <text:p text:style-name="P481"/>
      <text:list text:style-name="LFO5" text:continue-numbering="true">
        <text:list-item>
          <text:p text:style-name="P482"><text:s/>Lei N.7.210, de<text:s/>11 de julho de 1984.</text:p>
        </text:list-item>
      </text:list>
      <text:p text:style-name="P483"/>
      <text:list text:style-name="LFO5" text:continue-numbering="true">
        <text:list-item>
          <text:p text:style-name="P484"><text:span text:style-name="T485">Retirado do site: http://www2.tjce.jus.br:8080/esmec/wptent/uploads/2011/04/lep-apostila-esmec.pdf</text:span></text:p>
        </text:list-item>
      </text:list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style-span" style:display-name="apple-style-span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Normal">
      <style:paragraph-properties fo:widows="0" fo:orphans="0" fo:margin-bottom="0.0833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 text:start-value="16">
        <style:list-level-properties text:space-before="0.552in" text:min-label-width="0.302in"/>
      </text:list-level-style-number>
      <text:list-level-style-number text:level="2" style:num-suffix="." style:num-format="a" style:num-letter-sync="true">
        <style:list-level-properties text:space-before="1.052in" text:min-label-width="0.25in"/>
      </text:list-level-style-number>
      <text:list-level-style-number text:level="3" style:num-suffix="." style:num-format="i">
        <style:list-level-properties fo:text-align="end" text:space-before="1.677in" text:min-label-width="0.125in"/>
      </text:list-level-style-number>
      <text:list-level-style-number text:level="4" style:num-suffix="." style:num-format="1">
        <style:list-level-properties text:space-before="2.052in" text:min-label-width="0.25in"/>
      </text:list-level-style-number>
      <text:list-level-style-number text:level="5" style:num-suffix="." style:num-format="a" style:num-letter-sync="true">
        <style:list-level-properties text:space-before="2.552in" text:min-label-width="0.25in"/>
      </text:list-level-style-number>
      <text:list-level-style-number text:level="6" style:num-suffix="." style:num-format="i">
        <style:list-level-properties fo:text-align="end" text:space-before="3.177in" text:min-label-width="0.125in"/>
      </text:list-level-style-number>
      <text:list-level-style-number text:level="7" style:num-suffix="." style:num-format="1">
        <style:list-level-properties text:space-before="3.552in" text:min-label-width="0.25in"/>
      </text:list-level-style-number>
      <text:list-level-style-number text:level="8" style:num-suffix="." style:num-format="a" style:num-letter-sync="true">
        <style:list-level-properties text:space-before="4.052in" text:min-label-width="0.25in"/>
      </text:list-level-style-number>
      <text:list-level-style-number text:level="9" style:num-suffix="." style:num-format="i">
        <style:list-level-properties fo:text-align="end" text:space-before="4.67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-top="0.0833in groove #000000" fo:border-left="0.0833in groove #000000" fo:border-bottom="0.0833in ridge #000000" fo:border-right="0.0833in ridge #000000" fo:padding-top="0.0833in" fo:padding-left="0.7645in" fo:padding-bottom="0.0833in" fo:padding-right="0.76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Cambria" style:font-name-asian="Times New Roman" fo:font-size="24pt" style:font-size-asian="24pt" style:font-size-complex="24pt"/>
    </style:style>
    <style:style style:family="graphic" style:name="a0">
      <style:graphic-properties fo:min-width="0.97917in" fo:min-height="0.83264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Rodapé"><text:span text:style-name="T2"><draw:custom-shape svg:x="0in" svg:y="0in" svg:width="0.83264in" svg:height="0.97917in" draw:z-index="251658240" draw:id="id0" draw:style-name="a0" draw:name="Retângulo 11" text:anchor-type="paragraph"><svg:desc/><text:p text:style-name="P3"><text:span text:style-name="T4"><text:page-number text:fixed="false">18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TI.ADMIN</meta:initial-creator>
    <dc:creator>Particular</dc:creator>
    <meta:creation-date>2012-11-14T16:52:00Z</meta:creation-date>
    <dc:date>2012-11-14T16:52:00Z</dc:date>
    <meta:template xlink:href="Normal" xlink:type="simple"/>
    <meta:editing-cycles>2</meta:editing-cycles>
    <meta:editing-duration>PT60S</meta:editing-duration>
    <meta:document-statistic meta:page-count="18" meta:paragraph-count="59" meta:word-count="4621" meta:character-count="29520" meta:row-count="207" meta:non-whitespace-character-count="24958"/>
  </office:meta>
</office:document-meta>
</file>